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562in"/>
      <style:text-properties fo:color="#000000" fo:font-size="14pt" style:font-size-asian="14pt" style:font-size-complex="14pt"/>
    </style:style>
    <style:style style:name="P2" style:parent-style-name="Standard" style:family="paragraph">
      <style:paragraph-properties fo:text-align="end" fo:margin-bottom="0.1562in"/>
      <style:text-properties fo:color="#000000" fo:font-size="14pt" style:font-size-asian="14pt" style:font-size-complex="14pt"/>
    </style:style>
    <style:style style:name="P3" style:parent-style-name="Standard" style:family="paragraph">
      <style:paragraph-properties fo:margin-bottom="0.1562in"/>
      <style:text-properties fo:color="#000000" fo:font-size="14pt" style:font-size-asian="14pt" style:font-size-complex="14pt"/>
    </style:style>
    <style:style style:name="P4" style:parent-style-name="Standard" style:family="paragraph">
      <style:paragraph-properties fo:margin-bottom="0.1562in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margin-bottom="0.1562in"/>
      <style:text-properties fo:color="#000000" fo:font-size="14pt" style:font-size-asian="14pt" style:font-size-complex="14pt"/>
    </style:style>
    <style:style style:name="P6" style:parent-style-name="Textbody" style:family="paragraph">
      <style:paragraph-properties fo:margin-bottom="0.1562in"/>
      <style:text-properties fo:color="#000000" fo:font-size="14pt" style:font-size-asian="14pt" style:font-size-complex="14pt"/>
    </style:style>
    <style:style style:name="P7" style:parent-style-name="Textbody" style:family="paragraph">
      <style:paragraph-properties fo:margin-bottom="0.1562in"/>
      <style:text-properties fo:color="#000000" fo:font-size="14pt" style:font-size-asian="14pt" style:font-size-complex="14pt"/>
    </style:style>
    <style:style style:name="P8" style:parent-style-name="Textbody" style:family="paragraph">
      <style:paragraph-properties fo:margin-bottom="0.1562in"/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margin-bottom="0.1562in"/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Германова Ю.А.</text:p>
      <text:p text:style-name="P2">Учитель английского языка</text:p>
      <text:p text:style-name="P3">Добрый день!</text:p>
      <text:p text:style-name="P4">Я хочу поделить с вами информацией,<text:s/>основанной на собственном опыте. А именно речь пойдет о языковом барьере, и как на уроках английского языка я пытаюсь<text:s/>помочь детям его преодолеть.</text:p>
      <text:p text:style-name="P5">Как только речь заходит об использовании иностранного языка, повсюду можно услышать такое знакомое, но в то же время такое непонятное словосочетание – «языковой барьер».<text:s/><text:line-break/><text:line-break/><text:s/>Вы можете прекрасно воспринимать и понимать речь говорящего на слух, грамотно писать и с интересом читать иностранную литературу, а вот выразить свои мысли, увы, не можете.</text:p>
      <text:p text:style-name="P6">Языковой барьер возникает спустя год – два после начала изучения языка, когда пройден уже начальный этап обучения, набран достаточный словарный запас, изучены принципы построения предложений. В школе это особенно актуально для школьников начиная с 3-го класса. Наступает момент необходимости первого практического применения навыков, и именно в этот момент человек просто впадает в ступор. В<text:s/>этот момент человек может просто не понять фразу, на которую нужно ответить, не может подобрать нужные иностранные слова или составить фразу, либо просто боится потерять лицо перед аудиторией - ошибиться в произношении, думая, что его не поймут, могут высмеять.</text:p>
      <text:p text:style-name="P7">Поэтому на одном из уроков в 4-м классе,я решила провести небольшой эксперимент-игру. Я предложила<text:s/>детям поиграть <text:s/>«в магазин». Знаете,<text:s/>тот самый магазин,<text:s/>когда дети приносят пустые коробки от шоколадок, рисуют одежду...и т.д.</text:p>
      <text:p text:style-name="P8">Детям понравилась<text:s/><text:s/>идея.<text:s/>Они поделились на 2 команды: одни выступали в роли продавцов, другие в роли покупателей. При чем,<text:s/>покупателям были даны задания: одни были очень ворчунами , другие наоборот стеснительными...суть игры — общение.</text:p>
      <text:p text:style-name="P9">Что я поняла в итоге такой игры, дети не боялись сделать ошибку, они просто говорили друг с другом! Но самое классное это то,<text:s/>что им очень понравилось общаться на иностранном языке. Основная цель изучения ИЯ это коммуникация, а значит на этом уроке детям удалось ее достигнуть.</text:p>
      <text:p text:style-name="Standard"><text:span text:style-name="T10">Главное условие преодо</text:span><text:span text:style-name="T11">ления языкового барьера – уверенность в собственных силах. Она возникнет тогда, когда говорящий перестанет заострять внимание на собственных ошибках в языковой практике, постоянно думая о том, какие он ошибки совершил, как их избежать.</text:span><text:span text:style-name="T12"><text:s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я</dc:creator>
    <meta:creation-date>2014-08-28T20:43:00Z</meta:creation-date>
    <dc:date>2014-09-17T10:56:00Z</dc:date>
    <meta:print-date>2014-08-28T21:18:00Z</meta:print-date>
    <meta:template xlink:href="Normal" xlink:type="simple"/>
    <meta:editing-cycles>3</meta:editing-cycles>
    <meta:editing-duration>PT420S</meta:editing-duration>
    <meta:document-statistic meta:page-count="1" meta:paragraph-count="4" meta:word-count="334" meta:character-count="2234" meta:row-count="15" meta:non-whitespace-character-count="1904"/>
  </office:meta>
</office:document-meta>
</file>